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margin-left="0.5in">
        <style:tab-stops/>
      </style:paragraph-properties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Regulamin korzystania z usługi e-booków<text:s/>i audiobooków<text:s/>Legimi</text:p>
      <text:p text:style-name="P3"/>
      <text:list text:style-name="LFO1" text:continue-numbering="true">
        <text:list-item>
          <text:p text:style-name="P4">Korzystać z usługi Legimi mogą wyłącznie czytelnicy Gminnej Biblioteki Publicznej w Potęgowie i Filii w Łupawie.</text:p>
        </text:list-item>
        <text:list-item>
          <text:p text:style-name="P5">Usługa wypożyczania e-booków, audiobooków jest bezpłatna.</text:p>
        </text:list-item>
        <text:list-item>
          <text:p text:style-name="P6"><text:span text:style-name="T7">Wystarczy odebrać kod dostępu, wejść na stronę<text:s/></text:span><text:a xlink:href="https://www.legimi.pl/pomorskie/" office:target-frame-name="_top" xlink:show="replace"><text:span text:style-name="T8">https://www.legimi.pl/pomorskie/</text:span></text:a><text:span text:style-name="T9"><text:s/></text:span><text:span text:style-name="T10"><text:line-break/>i aktywować kod lub założyć konto oraz pobrać bezpłatną aplikację Legimi.</text:span></text:p>
        </text:list-item>
        <text:list-item>
          <text:p text:style-name="P11">Kody dostępu wydawane są w Gminnej Bibliotece Publicznej w Potęgowie i Filii<text:s/><text:line-break/>w Łupawie raz w miesiącu.</text:p>
        </text:list-item>
        <text:list-item>
          <text:p text:style-name="P12">Kody wydawane są podczas osobistej wizyty w Gminnej Bibliotece Publicznej<text:s/><text:line-break/>w Potęgowie lub Filii w Łupawie, telefonicznie bądź mailowo (1 kod na 1 czytelnika).</text:p>
        </text:list-item>
        <text:list-item>
          <text:p text:style-name="P13"><text:span text:style-name="T14">Pobrany przez czytelnika kod musi być aktywowany do końca miesiąca, w którym został pobrany</text:span><text:span text:style-name="T15">. Czytelnik, który nie aktywuje otrzymanego kodu, w następnym miesiącu kodu nie otrzyma.</text:span></text:p>
        </text:list-item>
        <text:list-item>
          <text:p text:style-name="P16"><text:span text:style-name="T17">Kod jest aktywny przez 30 dni, licząc od daty zalogowania. Jeden kod uprawnia do korzystania z oferty Legimi na dwóch urządzeniach.</text:span></text:p>
        </text:list-item>
        <text:list-item>
          <text:p text:style-name="P18">Czytanie e-booków jest możliwe na większości smartfonów, tabletów,<text:s/>komputerów<text:s/><text:line-break/>i czytników.</text:p>
        </text:list-item>
        <text:list-item>
          <text:p text:style-name="P19">Do pobrania książki niezbędny jest dostęp do Internetu, natomiast czytać można<text:s/><text:line-break/>w trybie offline.</text:p>
        </text:list-item>
      </text:list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Potegowo</meta:initial-creator>
    <dc:creator>Biblioteka Potegowo</dc:creator>
    <meta:creation-date>2021-02-26T13:18:00Z</meta:creation-date>
    <dc:date>2021-02-26T13:18:00Z</dc:date>
    <meta:template xlink:href="Normal" xlink:type="simple"/>
    <meta:editing-cycles>2</meta:editing-cycles>
    <meta:editing-duration>PT420S</meta:editing-duration>
    <meta:document-statistic meta:page-count="1" meta:paragraph-count="2" meta:word-count="172" meta:character-count="1205" meta:row-count="8" meta:non-whitespace-character-count="1035"/>
  </office:meta>
</office:document-meta>
</file>